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研澤楷書體" svg:font-family="研澤楷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in" text:min-label-width="0.375in" text:list-level-position-and-space-mode="label-alignment">
          <style:list-level-label-alignment text:label-followed-by="listtab" fo:margin-left="0.775in" fo:text-indent="-0.3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6833in" text:list-level-position-and-space-mode="label-alignment">
          <style:list-level-label-alignment text:label-followed-by="listtab" fo:margin-left="0.9055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150%" fo:margin-left="0.6666in" fo:text-indent="-0.6666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font-size-complex="18pt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1.3229in"/>
    </style:style>
    <style:style style:name="TableColumn13" style:family="table-column">
      <style:table-column-properties style:column-width="0.4875in"/>
    </style:style>
    <style:style style:name="TableColumn14" style:family="table-column">
      <style:table-column-properties style:column-width="1.202in"/>
    </style:style>
    <style:style style:name="TableColumn15" style:family="table-column">
      <style:table-column-properties style:column-width="1.409in"/>
    </style:style>
    <style:style style:name="TableColumn16" style:family="table-column">
      <style:table-column-properties style:column-width="1.4083in"/>
    </style:style>
    <style:style style:name="Table10" style:family="table">
      <style:table-properties style:width="6.3187in" fo:margin-left="0.0194in" table:align="left"/>
    </style:style>
    <style:style style:name="TableRow17" style:family="table-row">
      <style:table-row-properties style:min-row-height="0.2701in" fo:keep-together="always"/>
    </style:style>
    <style:style style:name="TableCell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5513in" fo:keep-together="always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7" style:family="table-row">
      <style:table-row-properties style:min-row-height="0.2805in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5513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111in" fo:keep-together="always"/>
    </style:style>
    <style:style style:name="TableCell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722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2541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3152in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3152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4555in"/>
    </style:style>
    <style:style style:name="TableCell9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1.3388in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2236in" fo:text-indent="-0.2236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Row119" style:family="table-row">
      <style:table-row-properties style:min-row-height="0.8972in"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100%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line-height="100%" fo:margin-left="0.3888in" fo:text-indent="-0.3888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fo:background-color="#BFBFBF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fo:background-color="#BFBFBF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fo:background-color="#BFBFBF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fo:background-color="#BFBFBF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fo:background-color="#BFBFBF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fo:background-color="#BFBFBF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fo:background-color="#BFBFBF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fo:background-color="#BFBFBF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fo:background-color="#BFBFBF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line-height="100%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 fo:line-height="100%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 fo:line-height="100%" fo:margin-left="0.3902in">
        <style:tab-stops/>
      </style:paragraph-properties>
      <style:text-properties style:font-name-asian="標楷體" fo:font-size="14pt" style:font-size-asian="14pt"/>
    </style:style>
    <style:style style:name="P171" style:parent-style-name="內文" style:family="paragraph">
      <style:paragraph-properties fo:text-align="justify" fo:line-height="100%" fo:margin-left="0.3944in" fo:text-indent="-0.3944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fo:line-height="115%"/>
      <style:text-properties style:font-name="標楷體" style:font-name-asian="標楷體" fo:font-size="7pt" style:font-size-asian="7pt" style:font-size-complex="7pt"/>
    </style:style>
    <style:style style:name="P17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115%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end" fo:line-height="115%" fo:text-indent="4in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財團法人郭錫瑠先生文教基金會</text:p>
      <text:p text:style-name="P2"><text:span text:style-name="T3">1</text:span><text:span text:style-name="T4">1</text:span><text:span text:style-name="T5">1</text:span><text:span text:style-name="T6">學年度第</text:span><text:span text:style-name="T7">2</text:span><text:span text:style-name="T8">學期</text:span><text:span text:style-name="T9">培育專業人才獎學金受獎人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推</text:p>
            <text:p text:style-name="P20">薦</text:p>
            <text:p text:style-name="P21">單</text:p>
            <text:p text:style-name="P22">位</text:p>
          </table:table-cell>
          <table:table-cell table:style-name="TableCell23" table:number-columns-spanned="3">
            <text:p text:style-name="P24">院 校 系 所 名 稱</text:p>
          </table:table-cell>
          <table:covered-table-cell/>
          <table:covered-table-cell/>
          <table:table-cell table:style-name="TableCell25">
            <text:p text:style-name="P26">負 責 人</text:p>
          </table:table-cell>
          <table:table-cell table:style-name="TableCell27">
            <text:p text:style-name="P28">連 絡 人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<text:s text:c="11"/>院校 <text:s text:c="15"/>系所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4">
            <text:p text:style-name="P40">連 <text:s/>絡 <text:s/>地 <text:s/>址</text:p>
          </table:table-cell>
          <table:covered-table-cell/>
          <table:covered-table-cell/>
          <table:covered-table-cell/>
          <table:table-cell table:style-name="TableCell41">
            <text:p text:style-name="P42">連絡電話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5">
            <text:p text:style-name="P51">被</text:p>
            <text:p text:style-name="P52">推</text:p>
            <text:p text:style-name="P53">薦</text:p>
            <text:p text:style-name="P54">人</text:p>
          </table:table-cell>
          <table:table-cell table:style-name="TableCell55">
            <text:p text:style-name="P56">姓<text:s text:c="4"/>名</text:p>
          </table:table-cell>
          <table:table-cell table:style-name="TableCell57">
            <text:p text:style-name="P58">性別</text:p>
          </table:table-cell>
          <table:table-cell table:style-name="TableCell59">
            <text:p text:style-name="P60">出生年月日</text:p>
          </table:table-cell>
          <table:table-cell table:style-name="TableCell61">
            <text:p text:style-name="P62">身分證號碼</text:p>
          </table:table-cell>
          <table:table-cell table:style-name="TableCell63">
            <text:p text:style-name="P64">修讀學位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年 <text:s/>月 <text:s/>日</text:p>
          </table:table-cell>
          <table:table-cell table:style-name="TableCell73">
            <text:p text:style-name="P74"/>
          </table:table-cell>
          <table:table-cell table:style-name="TableCell75">
            <text:p text:style-name="P76">□ 碩士</text:p>
            <text:p text:style-name="P77"><text:span text:style-name="T78">□ 博士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戶 <text:s/>籍 <text:s/>地 <text:s/>址</text:p>
          </table:table-cell>
          <table:covered-table-cell/>
          <table:covered-table-cell/>
          <table:covered-table-cell/>
          <table:table-cell table:style-name="TableCell83">
            <text:p text:style-name="P84">連絡電話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日：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>
            <text:p text:style-name="P95">手機：</text:p>
          </table:table-cell>
        </table:table-row>
        <table:table-row table:style-name="TableRow96">
          <table:table-cell table:style-name="TableCell97" table:number-columns-spanned="6">
            <text:p text:style-name="P98">研 究 主 題<text:s/>暨<text:s/>摘 要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※</text:span><text:span text:style-name="T103">本欄資料係供評選參考，</text:span><text:span text:style-name="T104">請</text:span><text:span text:style-name="T105">訂定〝研究主題〞並</text:span><text:span text:style-name="T106">簡述</text:span><text:span text:style-name="T107">其</text:span><text:span text:style-name="T108">摘要</text:span><text:span text:style-name="T109">，另行以直式橫書撰寫於紙張規格</text:span><text:span text:style-name="T110">A4</text:span><text:span text:style-name="T111">大小之</text:span><text:span text:style-name="T112">word</text:span><text:span text:style-name="T113">檔書面資料</text:span><text:span text:style-name="T114">後，連同電子檔逕寄本會（</text:span><text:span text:style-name="T115">e-mail</text:span><text:span text:style-name="T116">：</text:span><text:span text:style-name="T117">khl.fdtn@msa.hinet.net</text:span><text:span text:style-name="T118">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附記</text:p>
          </table:table-cell>
          <table:table-cell table:style-name="TableCell122" table:number-columns-spanned="5">
            <text:p text:style-name="P123">一、本項獎學金申請須經由系所推薦，恕不接受個別申請。</text:p>
            <text:p text:style-name="P124"><text:span text:style-name="T125">二、</text:span><text:span text:style-name="T126">請檢附被推薦人</text:span><text:span text:style-name="T127">之</text:span><text:span text:style-name="T128">在學證明</text:span><text:span text:style-name="T129">文件</text:span><text:span text:style-name="T130">。</text:span></text:p>
            <text:p text:style-name="P131"><text:span text:style-name="T132">三、</text:span><text:span text:style-name="T133">本表請於</text:span><text:span text:style-name="T134">1</text:span><text:span text:style-name="T135">1</text:span><text:span text:style-name="T136">2</text:span><text:span text:style-name="T137">年</text:span><text:span text:style-name="T138">3</text:span><text:span text:style-name="T139">月</text:span><text:span text:style-name="T140">1</text:span><text:span text:style-name="T141">5</text:span><text:span text:style-name="T142">日</text:span><text:span text:style-name="T143">前寄達本會，逾期</text:span><text:span text:style-name="T144">礙難</text:span><text:span text:style-name="T145">受理，</text:span><text:span text:style-name="T146">收件截止日以郵戳為憑</text:span><text:span text:style-name="T147">。</text:span></text:p>
            <text:p text:style-name="P148"><text:span text:style-name="T149">四、</text:span><text:span text:style-name="T150">本學期</text:span><text:span text:style-name="T151">獎學金擬</text:span><text:span text:style-name="T152">採匯款方式給付，</text:span><text:span text:style-name="T153">預訂</text:span><text:span text:style-name="T154">於</text:span><text:span text:style-name="T155">112</text:span><text:span text:style-name="T156">年</text:span><text:span text:style-name="T157">6</text:span><text:span text:style-name="T158">月</text:span><text:span text:style-name="T159">30</text:span><text:span text:style-name="T160">日匯入指定帳號，</text:span><text:span text:style-name="T161">請</text:span><text:span text:style-name="T162">被推薦學</text:span><text:span text:style-name="T163">生</text:span><text:span text:style-name="T164">檢附</text:span><text:span text:style-name="T165">本人存摺影本</text:span><text:span text:style-name="T166">為附件</text:span><text:span text:style-name="T167">，隨推薦表寄送本會</text:span><text:span text:style-name="T168">。</text:span></text:p>
            <text:p text:style-name="P169">五、本會會址：103臺北市昌吉街28號9樓。</text:p>
            <text:p text:style-name="P170">洽詢電話：2595-8111</text:p>
            <text:p text:style-name="P171">六、依財團法人法第25條規定，本會須主動公開受獎助者之姓名。如未便公開，請以書面方式表示。</text:p>
          </table:table-cell>
          <table:covered-table-cell/>
          <table:covered-table-cell/>
          <table:covered-table-cell/>
          <table:covered-table-cell/>
        </table:table-row>
      </table:table>
      <text:p text:style-name="P172"/>
      <text:p text:style-name="P173">推薦單位</text:p>
      <text:p text:style-name="P174"><text:span text:style-name="T175">系所負責人或指導教授：</text:span><text:span text:style-name="T176"><text:s text:c="24"/></text:span><text:span text:style-name="T177"><text:s text:c="6"/></text:span><text:span text:style-name="T178">（簽章）</text:span></text:p>
      <text:p text:style-name="P179"><text:span text:style-name="T180">年</text:span><text:span text:style-name="T181"><text:s text:c="4"/></text:span><text:span text:style-name="T182">月</text:span><text:span text:style-name="T183"><text:s text:c="4"/></text:span><text:span text:style-name="T1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研澤楷書體" svg:font-family="研澤楷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margin-left="0in" fo:text-indent="-0.4444in">
        <style:tab-stops/>
      </style:paragraph-properties>
      <style:text-properties style:font-name-asian="研澤楷書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研澤楷書體" fo:font-size="16pt" style:font-size-asian="16pt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in" text:min-label-width="0.375in" text:list-level-position-and-space-mode="label-alignment">
          <style:list-level-label-alignment text:label-followed-by="listtab" fo:margin-left="0.775in" fo:text-indent="-0.3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6833in" text:list-level-position-and-space-mode="label-alignment">
          <style:list-level-label-alignment text:label-followed-by="listtab" fo:margin-left="0.9055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8659in" fo:margin-left="0.827in" fo:margin-bottom="0.787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郭錫遛先生文教基金會  函稿</dc:title>
    <dc:description/>
    <dc:subject/>
    <meta:initial-creator>xxx</meta:initial-creator>
    <dc:creator>姿蘭 洪</dc:creator>
    <meta:creation-date>2023-02-08T06:54:00Z</meta:creation-date>
    <dc:date>2023-02-08T06:54:00Z</dc:date>
    <meta:print-date>2023-02-07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