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olumn8" style:family="table-column">
      <style:table-column-properties style:column-width="1.6666in"/>
    </style:style>
    <style:style style:name="TableColumn9" style:family="table-column">
      <style:table-column-properties style:column-width="1.5708in"/>
    </style:style>
    <style:style style:name="TableColumn10" style:family="table-column">
      <style:table-column-properties style:column-width="2.4486in"/>
    </style:style>
    <style:style style:name="TableColumn11" style:family="table-column">
      <style:table-column-properties style:column-width="0.8861in"/>
    </style:style>
    <style:style style:name="Table7" style:family="table">
      <style:table-properties style:width="6.57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-0.0986in">
        <style:tab-stops/>
      </style:paragraph-properties>
      <style:text-properties style:font-name="標楷體" style:font-name-asian="標楷體"/>
    </style:style>
    <style:style style:name="P123" style:parent-style-name="內文" style:list-style-name="LFO3" style:family="paragraph">
      <style:paragraph-properties style:snap-to-layout-grid="false" fo:text-indent="-0.1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3" style:family="paragraph">
      <style:paragraph-properties style:snap-to-layout-grid="false" fo:text-indent="-0.1833in"/>
      <style:text-properties style:font-name="標楷體" style:font-name-asian="標楷體"/>
    </style:style>
    <style:style style:name="P129" style:parent-style-name="內文" style:list-style-name="LFO3" style:family="paragraph">
      <style:paragraph-properties style:snap-to-layout-grid="false" fo:text-indent="-0.1833in"/>
      <style:text-properties style:font-name="標楷體" style:font-name-asian="標楷體"/>
    </style:style>
    <style:style style:name="P130" style:parent-style-name="內文" style:list-style-name="LFO3" style:family="paragraph">
      <style:paragraph-properties style:snap-to-layout-grid="false" fo:text-indent="-0.1833in"/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fo:margin-left="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fo:margin-left="0.1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 fo:margin-left="0.1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農資學院____系（所、學程）</text:p>
      <text:p text:style-name="P5">申請初聘、改聘及升等審查迴避表</text:p>
      <text:p text:style-name="P6">103年7月修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迴避審查人員姓名</text:p>
          </table:table-cell>
          <table:table-cell table:style-name="TableCell15">
            <text:p text:style-name="P16">服務單位/職稱</text:p>
          </table:table-cell>
          <table:table-cell table:style-name="TableCell17">
            <text:p text:style-name="P18">迴避原因</text:p>
            <text:p text:style-name="P19">(請參考附註2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中文：</text:p>
            <text:p text:style-name="P25">英文：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中文：</text:p>
            <text:p text:style-name="P35">英文：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：</text:p>
            <text:p text:style-name="P45">英文：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中文：</text:p>
            <text:p text:style-name="P55">英文：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中文：</text:p>
            <text:p text:style-name="P65">英文：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中文：</text:p>
            <text:p text:style-name="P75">英文：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中文：</text:p>
            <text:p text:style-name="P85">英文：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中文：</text:p>
            <text:p text:style-name="P95">英文：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中文：</text:p>
            <text:p text:style-name="P105">英文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中文：</text:p>
            <text:p text:style-name="P115">英文：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附註：</text:p>
      <text:list text:style-name="LFO3" text:continue-numbering="true">
        <text:list-item>
          <text:p text:style-name="P123"><text:span text:style-name="T124">本表請</text:span><text:span text:style-name="T125">送審人</text:span><text:span text:style-name="T126">自行依次項之原因確實填寫，以利新聘、升等、改聘之送審作業</text:span><text:span text:style-name="T127">。</text:span></text:p>
        </text:list-item>
        <text:list-item>
          <text:p text:style-name="P128">迴避原因：（1）師生關係（碩、博士班研究生）；（2）三親等內血親、姻親；（3）學術合作關係；（4）其他利害關係（請註明原因）。</text:p>
        </text:list-item>
        <text:list-item>
          <text:p text:style-name="P129">本表請隨申請資料一併送出，以供系、院教評會召集人參考。</text:p>
        </text:list-item>
        <text:list-item>
          <text:p text:style-name="P130">表格不敷使用，請自行影印。</text:p>
        </text:list-item>
      </text:list>
      <text:p text:style-name="P131"/>
      <text:p text:style-name="P132"/>
      <text:p text:style-name="P133"/>
      <text:p text:style-name="P134"/>
      <text:p text:style-name="P135"><text:span text:style-name="T136">填表人簽名：</text:span><text:span text:style-name="T137"><text:s text:c="19"/></text:span><text:span text:style-name="T138"><text:s text:c="8"/></text:span><text:span text:style-name="T139">日期：</text:span><text:span text:style-name="T140"><text:s text:c="4"/></text:span><text:span text:style-name="T141"><text:s/></text:span><text:span text:style-name="T142"><text:s text:c="3"/></text:span></text:p>
      <text:p text:style-name="P143"><text:span text:style-name="T144">系所教評會召集人：</text:span><text:span text:style-name="T145"><text:s text:c="17"/></text:span><text:span text:style-name="T146"><text:s text:c="4"/></text:span><text:span text:style-name="T147">日期：</text:span><text:span text:style-name="T148"><text:s text:c="4"/></text:span><text:span text:style-name="T149"><text:s/></text:span><text:span text:style-name="T15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3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研究發展考核委員會　函（稿）</dc:title>
    <dc:subject/>
    <meta:initial-creator>洪露虹</meta:initial-creator>
    <dc:creator>農資學院</dc:creator>
    <meta:creation-date>2019-09-03T02:00:00Z</meta:creation-date>
    <dc:date>2019-09-03T02:00:00Z</dc:date>
    <meta:print-date>2011-11-28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